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6.75894in" svg:height="4.7664in" style:rel-width="scale" style:rel-height="scale"><draw:image xlink:href="media/image1.png" xlink:type="simple" xlink:show="embed" xlink:actuate="onLoad"/><svg:title/><svg:desc>C:\Users\Renata\Desktop\Snímek obrazovky 2023-05-15 112540.png</svg:desc></draw:frame></text:span></text:p>
      <text:p text:style-name="Normální">Celkem odpadu na jednoho obyvatele: <text:s/>410,1 kg</text:p>
      <text:p text:style-name="Normální">Počet obyvatel : 809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</meta:initial-creator>
    <dc:creator>Renata</dc:creator>
    <meta:creation-date>2023-05-15T09:31:00Z</meta:creation-date>
    <dc:date>2023-05-15T09:46:00Z</dc:date>
    <meta:template xlink:href="Normal.dotm" xlink:type="simple"/>
    <meta:editing-cycles>1</meta:editing-cycles>
    <meta:editing-duration>PT900S</meta:editing-duration>
    <meta:document-statistic meta:page-count="1" meta:paragraph-count="1" meta:word-count="10" meta:character-count="69" meta:row-count="1" meta:non-whitespace-character-count="60"/>
  </office:meta>
</office:document-meta>
</file>